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Stripedyk 41 : aanvraag vergunning verkortetoelichting (OV 2021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09-201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5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dskenhuizen, Stripedyk 41 : aanvraag vergunning verkortetoelichting (OV 20210639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36</meta:user-defined>
    <meta:user-defined meta:name="OVERHEIDop.GmbID/DC.identifier">gmb-2021-326536</meta:user-defined>
    <meta:user-defined meta:name="OVERHEIDop.versieInformatie"/>
  </office:meta>
</office:document-meta>
</file>