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4 in Zelhem,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ingediend voor een omgevingsvergunning. De aanvraag is geregistreerd onder kenmerk 18768111. De aanvraag gaat over het kappen van drie eiken aan de Aaltense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53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4 in Zelhem, het kappen van drie eiken</meta:user-defined>
    <meta:user-defined meta:name="DCTERMS.W3CDTF/DCTERMS.available">2021-09-23</meta:user-defined>
    <meta:user-defined meta:name="DCTERMS.W3CDTF/OVERHEIDop.jaargang">2021</meta:user-defined>
    <meta:user-defined meta:name="OVERHEIDop.externeBijlage">Aanvraagformulier (publiceerbare versie)|exb-2021-55365</meta:user-defined>
    <meta:user-defined meta:name="OVERHEIDop.publicationIssue">326535</meta:user-defined>
    <meta:user-defined meta:name="OVERHEIDop.GmbID/DC.identifier">gmb-2021-326535</meta:user-defined>
    <meta:user-defined meta:name="OVERHEIDop.versieInformatie"/>
  </office:meta>
</office:document-meta>
</file>