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83885, C. Verolmelaan 160-166, magazijnverkoop van 27 t/m 30 oktober 2021 (ontvangen 01-09-2021)</text:p>
              </text:list-item>
              <text:list-item text:style-override="id1-3-2-1-1-3-2">
                <text:number>•</text:number>
                <text:p text:style-name="al">2021-083919, Dorpstraat 41, verkoop consumentenvuurwerk op 29, 30 en 31 december 2021 (ontvangen 01-09-2021)</text:p>
              </text:list-item>
              <text:list-item text:style-override="id1-3-2-1-1-3-3">
                <text:number>•</text:number>
                <text:p text:style-name="al">2021-084443, Wilhelminakade 13 en 23, exploitatievergunning (ontvangen 08-09-2021)</text:p>
              </text:list-item>
              <text:list-item text:style-override="id1-3-2-1-1-3-4">
                <text:number>•</text:number>
                <text:p text:style-name="al">2021-084704, Boterdijk, ingebruikname gemeentegrond (ontvangen 07-09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5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Ingediende aanvragen overige 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28</meta:user-defined>
    <meta:user-defined meta:name="OVERHEIDop.GmbID/DC.identifier">gmb-2021-326528</meta:user-defined>
    <meta:user-defined meta:name="OVERHEIDop.versieInformatie"/>
  </office:meta>
</office:document-meta>
</file>