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Nieuwe Haven 149, 3117A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een besluit genomen op de aanvraag met zaaknummer 20OMGS082 en projectomschrijving het verbouwen/renoveren en splitsen van de wonin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et veranderen van een monument</text:p>
              </text:list-item>
              <text:list-item text:style-override="id1-3-2-1-1-2-3">
                <text:number>•</text:number>
                <text:p text:style-name="al">handelen in strijd met regels ruimtelijke ordening</text:p>
              </text:list-item>
            </text:list>
            <text:p text:style-name="common-al">Onderdeel van het besluit vormt:</text:p>
            <text:p text:style-name="common-al">1. Besluit Hogere waarden Wet geluidhinder bouwplan Nieuwe Haven 149</text:p>
            <text:p text:style-name="common-al">Indien u het niet eens bent met deze beslissingen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en mee te zenden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652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2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2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mgevingsvergunning Nieuwe Haven 149, 3117AA te Schie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6527</meta:user-defined>
    <meta:user-defined meta:name="OVERHEIDop.GmbID/DC.identifier">gmb-2021-326527</meta:user-defined>
    <meta:user-defined meta:name="OVERHEIDop.versieInformatie"/>
  </office:meta>
</office:document-meta>
</file>