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ongerpad 14 te Delfstrahuizen: verleende vergunning houden van een incidentele festiviteiten (IF 20210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september 2021</text:span> is een omgevingsvergunning verleend voor deze locatie. <text:span text:style-name="nadrukvet">Het gaat om het houden van een incidentele festiviteit op 15 en 16 oktober 2021 </text:span><text:span text:style-name="nadrukvet">in verband met het oefenen voor Nijjiersrevu De Jouwer</text:span> .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5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jongerpad 14 te Delfstrahuizen: verleende vergunning houden van een incidentele festiviteiten (IF 20210003)</meta:user-defined>
    <meta:user-defined meta:name="DCTERMS.W3CDTF/DCTERMS.available">2021-09-22</meta:user-defined>
    <meta:user-defined meta:name="DCTERMS.W3CDTF/OVERHEIDop.jaargang">2021</meta:user-defined>
    <meta:user-defined meta:name="OVERHEIDop.publicationIssue">326521</meta:user-defined>
    <meta:user-defined meta:name="OVERHEIDop.GmbID/DC.identifier">gmb-2021-326521</meta:user-defined>
    <meta:user-defined meta:name="OVERHEIDop.versieInformatie"/>
  </office:meta>
</office:document-meta>
</file>