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Koggenland </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Welzijn &amp; Zorg van 7 september 2021 gelezen, en;</text:p>
            <text:p text:style-name="al"/>
            <text:p text:style-name="al">gelet op: titel 4.3 van de Algemene wet bestuursrecht en artikel 35 Participatiewet;</text:p>
            <text:p text:style-name="al"/>
            <text:p text:style-name="al">gezien de Kamerbrief, d.d. 27 mei 2021, van de minister van Economische Zaken en Klimaat e.a. inzake ‘Het steun- en herstelpakket in het derde kwartaal van 2021’;</text:p>
            <text:p text:style-name="al"/>
            <text:p text:style-name="al">overwegende dat:</text:p>
            <text:list text:style-name="id1-3-2-1-1-10">
              <text:list-item text:style-override="id1-3-2-1-1-10-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10-2">
                <text:number>-</text:number>
                <text:p text:style-name="al">het daarom wenselijk is voor dit doel aparte, tijdelijke, beleidsregels vast te stellen;</text:p>
              </text:list-item>
            </text:list>
            <text:p text:style-name="al">
            <text:span text:style-name="nadrukvet">Besluit: De navolgende Beleidsregels Tijdelijke ondersteuning noodzakelijke kosten (TONK) gemeente Koggenlan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Koggenland;</text:p>
              </text:list-item>
              <text:list-item text:style-override="id1-3-2-2-1-4-3">
                <text:number>c.</text:number>
                <text:p text:style-name="al">
                <text:span text:style-name="nadrukcur">inkomensterugval</text:span>: een onvoorzienbare, onvermijdelijke en substantiële terugval van minimaal 30%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in zijn of haar inkomen van minimaal 30%; </text:p>
              </text:list-item>
              <text:list-item text:style-override="id1-3-2-2-2-4-2">
                <text:number>•</text:number>
                <text:p text:style-name="al">die daardoor noodzakelijke kosten van de eigen woonlasten niet meer kan voldoen, en</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Aanvrager voldoet aan de artikelen 11 (rechthebbenden), 13 (uitsluiting van bijstand) en 15 (gebruik van voorliggende voorzieningen) van de wet.</text:p>
              </text:list-item>
              <text:list-item text:style-override="id1-3-2-2-3-3">
                <text:number>2.</text:number>
                <text:p text:style-name="al">Het college kan een tegemoetkoming TONK verstrekken wanneer sprake is van een inkomensterugval van minimaal 30%, waardoor de betaling van noodzakelijke kosten niet mogelijk is uit de beschikbare geldmiddelen, waarbij het beschikbare inkomen van de aanvrager niet boven 160% van de geldende bijstandsnorm volgens de Participatiewet uitkomt. </text:p>
              </text:list-item>
              <text:list-item text:style-override="id1-3-2-2-3-4">
                <text:number>3.</text:number>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een aanvullende tegemoetkoming indien de aanvrager al een woonkostentoeslag volgens de beleidsregels bijzondere bijstand van gemeente Koggenland ontvangt. De aanvullende tegemoetkoming en de woonkostentoeslag tezamen komen niet boven de maximale tegemoetkoming TONK.</text:p>
              </text:list-item>
              <text:list-item text:style-override="id1-3-2-2-3-6">
                <text:number>5.</text:number>
                <text:p text:style-name="al">De ‘Beleidsregels bijzondere bijstand gemeente Koggenland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4-4">
              <text:list-item text:style-override="id1-3-2-2-4-4-1">
                <text:number>a.</text:number>
                <text:p text:style-name="al">kosten van huur na aftrek huurtoeslag;</text:p>
              </text:list-item>
              <text:list-item text:style-override="id1-3-2-2-4-4-2">
                <text:number>b.</text:number>
                <text:p text:style-name="al">kosten van de hypotheek en hypotheekrente voor de woning minus hypotheekrenteaftrek;</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het aanvraagformulier TONK ingediend. Het aanvraagformulier is beschikbaar op de website of bij het Zorgteam Koggenland. </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aanvrager van de laatste 3 maanden vanaf de eerste maand waarover de tegemoetkoming TONK wordt aangevraagd. </text:p>
                  </text:list-item>
                  <text:list-item text:style-override="id1-3-2-2-5-3-3-2">
                    <text:number>b)</text:number>
                    <text:p text:style-name="al">de bewijzen van het inkomen van aanvrager en (indien van toepassing) de partner waaruit blijkt dat het inkomen vanaf de datum van de eerste dag waarop de tegemoetkoming wordt aangevraagd met minimaal 30% is teruggevallen. </text:p>
                  </text:list-item>
                  <text:list-item text:style-override="id1-3-2-2-5-3-3-3">
                    <text:number>c)</text:number>
                    <text:p text:style-name="al">de bewijzen van de noodzakelijke kosten van de eerste maand waarover de tegemoetkoming TONK wordt aangevraagd. Het gaat hier om bewijzen van: </text:p>
                    <text:list text:style-name="id1-3-2-2-5-3-3-3-3">
                      <text:list-item text:style-override="id1-3-2-2-5-3-3-3-3-1">
                        <text:number>-</text:number>
                        <text:p text:style-name="al">kosten huur en beschikking huurtoeslag (indien van toepassing)</text:p>
                      </text:list-item>
                      <text:list-item text:style-override="id1-3-2-2-5-3-3-3-3-2">
                        <text:number>-</text:number>
                        <text:p text:style-name="al">kosten hypotheek, hypotheekrente en beschikking hypotheekrenteaftrek (indien van toepassing)</text:p>
                      </text:list-item>
                      <text:list-item text:style-override="id1-3-2-2-5-3-3-3-3-3">
                        <text:number>-</text:number>
                        <text:p text:style-name="al">kosten van elektriciteit, gas en water voor de woning</text:p>
                      </text:list-item>
                    </text:list>
                  </text:list-item>
                </text:list>
              </text:list-item>
              <text:list-item text:style-override="id1-3-2-2-5-4">
                <text:number>3.</text:number>
                <text:p text:style-name="al">Een aanvraag tegemoetkoming TONK kan worden ingediend tot 1 november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 </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voor de gehele periode op basis van deze beleidsregel bedraagt € 4.050,00 per huishouden en maximaal € 450,00 per maand per huishouden. De tegemoetkoming wordt op basis van de werkelijke kosten en naar rato van het benodigde aantal maanden van de tegemoetkoming berekend. </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de bewijsstukken van het inkomen zoals beschreven in artikel 5 lid 2 onder a en b. </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Wat onder inkomen wordt verstaan zijn de middelen zoals beschreven in de artikelen 32 en 33 van de wet. </text:p>
              </text:list-item>
              <text:list-item text:style-override="id1-3-2-2-9-5">
                <text:number>4.</text:number>
                <text:p text:style-name="al">De middelen bedoeld in artikel 31, lid 2 van de wet worden niet tot inkomen gerekend. </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met terugwerkende kracht in werking met ingang van 1 januari 2021. </text:p>
              </text:list-item>
              <text:list-item text:style-override="id1-3-2-2-13-3">
                <text:number>2.</text:number>
                <text:p text:style-name="al">De beleidsregels vervallen op 1 november 2021.</text:p>
              </text:list-item>
            </text:list>
          </text:section>
          <text:section text:name="artikel_id1-3-2-2-14" text:style-name="artikel">
            <text:p text:style-name="artikel_kop_titel"><text:span text:style-name="artikel_kop_label">Artikel</text:span> <text:span text:style-name="artikel_kop_nr">16</text:span> Citeertitel</text:p>
            <text:p text:style-name="al">Deze beleidsregels worden aangehaald als: Beleidsregels TONK gemeente Koggenland. </text:p>
            <text:p text:style-name="al"/>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15 september 2021</text:span></text:p>
            <text:p><text:span text:style-name="functie"/></text:p>
          </text:section>
          <text:section text:name="ondertekening_id1-3-2-3-3">
            <text:p><text:span text:style-name="functie"/></text:p>
            <text:p><text:span text:style-name="functie">de gemeentesecretaris,</text:span></text:p>
            <text:p><text:span text:style-name="functie">E.A. van Watting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onique M. Bonsen-Lemmers</text:span></text:p>
          </text:section>
        </text:section>
        <text:section text:name="bijlage_id1-3-2-4" text:style-name="bijlage">
          <text:p text:style-name="bijlage_top"/>
          <text:p text:style-name="hoofdstuk_kop"><text:span text:style-name="label">Bijlage</text:span> <text:span text:style-name="nr">1:</text:span> Overzicht inkomensgrenzen</text:p>
          <text:p text:style-name="al"/>
          <text:p text:style-name="al">
          <text:span text:style-name="nadrukvet">Inkomensgrenzen</text:span>
        </text:p>
          <text:p text:style-name="al">Deze grenzen zijn gebaseerd op 160% van de genoemde bijstandsnormen in paragraaf 3.2. van de Participatiewet. </text:p>
          <text:p text:style-name="al"/>
          <text:p text:style-name="al">
          <text:span text:style-name="nadrukvet">Jonger dan 21 jaar zonder ten laste komende kinderen:</text:span>
        </text:p>
          <text:p text:style-name="al">Alleenstaand</text:p>
          <text:p text:style-name="al">100%: € 266,29</text:p>
          <text:p text:style-name="al">160%: € 426,06</text:p>
          <text:p text:style-name="al"/>
          <text:p text:style-name="al">gehuwden; beide echtgenoten jonger dan 21 jaar</text:p>
          <text:p text:style-name="al">100%: € 532,58</text:p>
          <text:p text:style-name="al">160%: € 852,13</text:p>
          <text:p text:style-name="al"/>
          <text:p text:style-name="al">gehuwden; één echtgenoot 21 jaar of ouder</text:p>
          <text:p text:style-name="al">100%: € 1.036,79</text:p>
          <text:p text:style-name="al">160%: € 1.658,86</text:p>
          <text:p text:style-name="al"/>
          <text:p text:style-name="al">
          <text:span text:style-name="nadrukvet">Jonger dan 21 jaar met één of meer ten laste komende kinderen:</text:span>
        </text:p>
          <text:p text:style-name="al">alleenstaand ouder</text:p>
          <text:p text:style-name="al">100%: € 266,29</text:p>
          <text:p text:style-name="al">160%: € 426,06</text:p>
          <text:p text:style-name="al"/>
          <text:p text:style-name="al">gehuwden; beide echtgenoten jonger dan 21 jaar</text:p>
          <text:p text:style-name="al">100%: € 840,78</text:p>
          <text:p text:style-name="al">160%: € 1.345,25</text:p>
          <text:p text:style-name="al"/>
          <text:p text:style-name="al">gehuwden; één echtgenoot 21 jaar of ouder</text:p>
          <text:p text:style-name="al">100%: € 1.344,99</text:p>
          <text:p text:style-name="al">160%: € 2.151,98</text:p>
          <text:p text:style-name="al"/>
          <text:p text:style-name="al">
          <text:span text:style-name="nadrukvet">21 jaar tot pensioengerechtigde leeftijd:</text:span>
        </text:p>
          <text:p text:style-name="al">Alleenstaanden en alleenstaande ouders </text:p>
          <text:p text:style-name="al">100%: € 1.078,70</text:p>
          <text:p text:style-name="al">160%: € 1.725,92</text:p>
          <text:p text:style-name="al"/>
          <text:p text:style-name="al">Gehuwden/samenwonenden </text:p>
          <text:p text:style-name="al">100%: € 1.541,00</text:p>
          <text:p text:style-name="al">160%: € 2.465,60</text:p>
          <text:p text:style-name="al"/>
          <text:p text:style-name="al">
          <text:span text:style-name="nadrukvet">Pensioengerechtigde leeftijd of ouder:</text:span>
        </text:p>
          <text:p text:style-name="al">Alleenstaanden en alleenstaande ouders</text:p>
          <text:p text:style-name="al">100%: € 1.199,98</text:p>
          <text:p text:style-name="al">160%: € 1.919,97</text:p>
          <text:p text:style-name="al"/>
          <text:p text:style-name="al">Gehuwden/samenwonenden</text:p>
          <text:p text:style-name="al">100%: € 1.627,08</text:p>
          <text:p text:style-name="al">160%: € 2.603,3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5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Sociale zekerheid | Organisatie en beleid</meta:user-defined>
    <meta:user-defined meta:name="DC.source">artikel 4:3 van de Algemene wet bestuursrecht]|[1.0:c:BWBR0005537&amp;artikel=4%3A3&amp;g=2021-07-23</meta:user-defined>
    <meta:user-defined meta:name="DC.source">artikel 35 van de Participatiewet]|[1.0:c:BWBR0015703&amp;artikel=35&amp;g=2021-07-01</meta:user-defined>
    <meta:user-defined meta:name="OVERHEIDop.referentienummer">ZK21001467</meta:user-defined>
    <meta:user-defined meta:name="DCTERMS.alternative">Beleidsregels TONK gemeente Koggenland</meta:user-defined>
    <dc:language>nl</dc:language>
    <meta:user-defined meta:name="OVERHEIDop.locatietype/OVERHEIDop.gebiedsmarkering">Gemeente</meta:user-defined>
    <meta:user-defined meta:name="DC.title">Beleidsregels Tijdelijke ondersteuning noodzakelijke kosten (TONK) gemeente Koggenland</meta:user-defined>
    <meta:user-defined meta:name="DCTERMS.W3CDTF/DCTERMS.available">2021-09-22</meta:user-defined>
    <meta:user-defined meta:name="DCTERMS.W3CDTF/OVERHEIDop.jaargang">2021</meta:user-defined>
    <meta:user-defined meta:name="OVERHEIDop.publicationIssue">326505</meta:user-defined>
    <meta:user-defined meta:name="OVERHEIDop.betreftRegeling">CVDR662242_1</meta:user-defined>
    <meta:user-defined meta:name="xs:date/OVERHEIDop.startdatum">2021-09-23</meta:user-defined>
    <meta:user-defined meta:name="OVERHEIDop.GmbID/DC.identifier">gmb-2021-326505</meta:user-defined>
    <meta:user-defined meta:name="OVERHEIDop.versieInformatie"/>
  </office:meta>
</office:document-meta>
</file>