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/ ingetrokk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1-077951, Staringlaan 9, het plaatsen van een dakkapel (vergunningvrij, verzonden 07-09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65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/ ingetrokken aanvra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03</meta:user-defined>
    <meta:user-defined meta:name="OVERHEIDop.GmbID/DC.identifier">gmb-2021-326503</meta:user-defined>
    <meta:user-defined meta:name="OVERHEIDop.versieInformatie"/>
  </office:meta>
</office:document-meta>
</file>