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60 a : aanvraag vergunning uitbreiden van het bedrijfspand (OV 2021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9-2021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50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erkgaast, Gaestdyk 60 a : aanvraag vergunning uitbreiden van het bedrijfspand (OV 20210636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00</meta:user-defined>
    <meta:user-defined meta:name="OVERHEIDop.GmbID/DC.identifier">gmb-2021-326500</meta:user-defined>
    <meta:user-defined meta:name="OVERHEIDop.versieInformatie"/>
  </office:meta>
</office:document-meta>
</file>