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spoor tussen Hoorn e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28 januari 2021 is ontheffing verleend om buiten de gebruikelijke werktijden werkzaamheden uit te voeren aan het spoor tussen Hoorn en Enkhuizen.</text:p>
            <text:p text:style-name="common-al">In de periode dinsdag 5 mei 2021 23.00 tot en met zondag 9 mei 24.00 uur 2021 is ontheffing verleend voor werkzaamheden.</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6">
              <text:list-item text:style-override="id1-3-2-1-1-6-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6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40.777 522199.007</meta:user-defined>
    <meta:user-defined meta:name="DC.title">Verleende ontheffing geluidhinder spoor tussen Hoorn en Enkhuizen</meta:user-defined>
    <meta:user-defined meta:name="OVERHEID.PostcodeHuisnummer/OVERHEIDop.postcodeHuisnummer">1616LB 77</meta:user-defined>
    <meta:user-defined meta:name="OVERHEIDop.straatnaam">Westerwijzend</meta:user-defined>
    <meta:user-defined meta:name="OVERHEIDop.woonplaats">Hoogkarspel</meta:user-defined>
    <meta:user-defined meta:name="DCTERMS.W3CDTF/DCTERMS.available">2021-02-03</meta:user-defined>
    <meta:user-defined meta:name="DCTERMS.W3CDTF/OVERHEIDop.jaargang">2021</meta:user-defined>
    <meta:user-defined meta:name="OVERHEIDop.publicationIssue">32650</meta:user-defined>
    <meta:user-defined meta:name="OVERHEIDop.GmbID/DC.identifier">gmb-2021-32650</meta:user-defined>
    <meta:user-defined meta:name="OVERHEIDop.versieInformatie"/>
  </office:meta>
</office:document-meta>
</file>