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5, 9711 TW Groningen – plaatsen ramen en dubbel glas (hr enen) op 1e verdieping, straatzijde (ontvangstdatum 21-12-2020, dossiernummer 202078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7.389 582188.844</meta:user-defined>
    <meta:user-defined meta:name="DC.title">Aanvraag omgevingsvergunning: Kruitlaan 5, 9711 TW Groningen – plaatsen ramen en dubbel glas (hr enen) op 1e verdieping, straatzijde (ontvangstdatum 21-12-2020, dossiernummer 202078199)</meta:user-defined>
    <meta:user-defined meta:name="OVERHEID.PostcodeHuisnummer/OVERHEIDop.postcodeHuisnummer">9711TW 5</meta:user-defined>
    <meta:user-defined meta:name="OVERHEIDop.straatnaam">Kruitlaa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265</meta:user-defined>
    <meta:user-defined meta:name="OVERHEIDop.GmbID/DC.identifier">gmb-2021-3265</meta:user-defined>
    <meta:user-defined meta:name="OVERHEIDop.versieInformatie"/>
  </office:meta>
</office:document-meta>
</file>