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indienen van bezwaren hiertegen is nog niet mogelijk.</text:span>
          </text:p>
            <text:p text:style-name="tussenkopcur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1-082876, Bezworen Kerf 10, het omzetten van een bedrijfswoning naar plattelandswoning (ingekomen 31-08-2021);</text:p>
              </text:list-item>
              <text:list-item text:style-override="id1-3-2-1-1-3-2">
                <text:number>•</text:number>
                <text:p text:style-name="al">2021-084215, Noorddammerweg 1 c, het vergroten van het bestaande bedrijfspand (ontvangen 06-09-2021);</text:p>
              </text:list-item>
              <text:list-item text:style-override="id1-3-2-1-1-3-3">
                <text:number>•</text:number>
                <text:p text:style-name="al">2021-086224, Mijnsherenweg 10, het omzetten van een bedrijfswoning naar plattelandswoning (ontvangen 13-09-2021);</text:p>
              </text:list-item>
              <text:list-item text:style-override="id1-3-2-1-1-3-4">
                <text:number>•</text:number>
                <text:p text:style-name="al">2021-086233, busviaduct over de Amsterdamseweg, het wijzigen van het viaduct ten bate van de realisatie van de Uithoornlijn (ontvangen 14-09-2021).</text:p>
              </text:list-item>
            </text:list>
            <text:p text:style-name="tussenkopcur">
            <text:span text:style-name="nadrukvet">Uithoorn</text:span>
          </text:p>
            <text:list text:style-name="id1-3-2-1-1-5">
              <text:list-item text:style-override="id1-3-2-1-1-5-1">
                <text:number>•</text:number>
                <text:p text:style-name="al">2021-084695, Amsteldijk-Noord 35, het transformeren en uitbreiden van een voormalig Cindu hoofdkantoor naar 91 short stay appartementen (ontvangen 08-09-2021);</text:p>
              </text:list-item>
              <text:list-item text:style-override="id1-3-2-1-1-5-2">
                <text:number>•</text:number>
                <text:p text:style-name="al">2021-085651, Eger 25, het plaatsen van een dakkapel (ontvangen 10-09-2021);</text:p>
              </text:list-item>
              <text:list-item text:style-override="id1-3-2-1-1-5-3">
                <text:number>•</text:number>
                <text:p text:style-name="al">2021-085650, Ebro 110, het plaatsen van een dakkapel (ontvangen 12-09-2021);</text:p>
              </text:list-item>
              <text:list-item text:style-override="id1-3-2-1-1-5-4">
                <text:number>•</text:number>
                <text:p text:style-name="al">2021-086221, Admiraal van Ghentlaan 59, het afwijken van het bestemmingsplan voor een kantoorvilla (wonen en werken) (ontvangen 13-09-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649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99</meta:user-defined>
    <meta:user-defined meta:name="OVERHEIDop.GmbID/DC.identifier">gmb-2021-326499</meta:user-defined>
    <meta:user-defined meta:name="OVERHEIDop.versieInformatie"/>
  </office:meta>
</office:document-meta>
</file>