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okto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sten heeft een collectevergunning verleend aan:</text:p>
            <text:p text:style-name="al"/>
            <text:p text:style-name="tussenkopcur">Nederlandse Verenging tot Bescherming van Dieren</text:p>
            <text:p text:style-name="al">Voor de periode van 3 oktober 2021 tot en met 9 oktober 2021 </text:p>
            <text:p text:style-name="al"/>
            <text:p text:style-name="tussenkopcur">Astens Mannenkoor</text:p>
            <text:p text:style-name="al">Voor de periode van 17 oktober 2021 tot en met 23 oktober 2021 </text:p>
            <text:p text:style-name="al"/>
            <text:p text:style-name="al">U kunt de collectanten vragen naar een geldig legitimatiebewijs. Lees dit zorgvuldig. Wanneer u het niet vertrouwt, bel dan de politie. Voor informatie over collectes kunt u contact opnemen met het team Ruimte, bereikbaar op telefoonnummer (0493) 671 21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649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ublicatie collectes oktober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498</meta:user-defined>
    <meta:user-defined meta:name="OVERHEIDop.GmbID/DC.identifier">gmb-2021-326498</meta:user-defined>
    <meta:user-defined meta:name="OVERHEIDop.versieInformatie"/>
  </office:meta>
</office:document-meta>
</file>