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ed 13 a te Idskenhuizen: verleende geluidsontheffing ten gehore brengen van muziek tijdens een jubileumfeest (GO 20210015)</text:p>
      <text:section text:name="zakelijke-mededeling_id1-3-2" text:style-name="zakelijke-mededeling">
        <text:section text:name="zakelijke-mededeling-tekst_id1-3-2-1" text:style-name="zakelijke-mededeling-tekst">
          <text:section text:name="tekst_id1-3-2-1-1" text:style-name="tekst">
            <text:p text:style-name="common-al">Op 16 september 2021 is een ontheffing verleend voor deze locatie. Het gaat om het ten gehore brengen van muziek tijdens een jubileumfeest op zaterdag 18 september.  </text:p>
            <text:p text:style-name="common-al"/>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text:p>
            <text:p text:style-name="common-al">• 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een verzoek om voorlopige voorziening indienen bij genoemde rechtbank. Hiervoor dient u te beschikken over DigiD.</text:p>
            <text:p text:style-name="common-al"/>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649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9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9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Noed 13 a te Idskenhuizen: verleende geluidsontheffing ten gehore brengen van muziek tijdens een jubileumfeest (GO 20210015)</meta:user-defined>
    <meta:user-defined meta:name="DCTERMS.W3CDTF/DCTERMS.available">2021-09-22</meta:user-defined>
    <meta:user-defined meta:name="DCTERMS.W3CDTF/OVERHEIDop.jaargang">2021</meta:user-defined>
    <meta:user-defined meta:name="OVERHEIDop.publicationIssue">326497</meta:user-defined>
    <meta:user-defined meta:name="OVERHEIDop.GmbID/DC.identifier">gmb-2021-326497</meta:user-defined>
    <meta:user-defined meta:name="OVERHEIDop.versieInformatie"/>
  </office:meta>
</office:document-meta>
</file>