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36 te Ens: het uitbreiden van de bestaande boerderij woning en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aanvraag om omgevingsvergunning binnen gekomen voor deze locatie. De aanvraag is geregistreerd onder zaaknummer HZ_WABO 2021-16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4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ud Emmeloorderweg 36 te Ens: omgevingsvergunning   het uitbreiden van de bestaande boerderij woning en het aanleggen van een nieuwe inrit.</meta:user-defined>
    <dc:language>nl</dc:language>
    <meta:user-defined meta:name="OVERHEIDop.locatietype/OVERHEIDop.gebiedsmarkering">Adres</meta:user-defined>
    <meta:user-defined meta:name="DC.title">Oud Emmeloorderweg 36 te Ens: het uitbreiden van de bestaande boerderij woning en het aanleggen van een nieuwe inri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92</meta:user-defined>
    <meta:user-defined meta:name="OVERHEIDop.GmbID/DC.identifier">gmb-2021-326492</meta:user-defined>
    <meta:user-defined meta:name="OVERHEIDop.versieInformatie"/>
  </office:meta>
</office:document-meta>
</file>