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nebuorren te Joure: verleende evenementenvergunning voor het houden van de Jouster Merke kermis (EV 2021003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september 2021</text:span> is een evenementenvergunning verleend voor deze locatie. Het gaat om het houden van de <text:span text:style-name="nadrukvet">Jouster Merke kermis van donderdag 23 september tot en met maandag 27 september 2021. </text:span></text:p>
            <text:p text:style-name="common-al"/>
            <text:p text:style-name="common-al">Wilt u bezwaar maken?</text:p>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een verzoek om voorlopige voorziening indienen bij genoemde rechtbank. Hiervoor dient u te beschikken over DigiD.</text:p>
            <text:p text:style-name="common-al"/>
            <text:p text:style-name="common-al">Voor nadere informatie over de procedure en eventuele bijkomende kosten kunt u terecht bij de gemeente, telefoonnummer 14 05 14. </text:p>
            <text:p text:style-name="common-al"/>
            <text:p text:style-name="last-al">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4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Sinnebuorren te Joure: verleende evenementenvergunning voor het houden van de Jouster Merke kermis (EV 20210030)</meta:user-defined>
    <meta:user-defined meta:name="DCTERMS.W3CDTF/DCTERMS.available">2021-09-22</meta:user-defined>
    <meta:user-defined meta:name="DCTERMS.W3CDTF/OVERHEIDop.jaargang">2021</meta:user-defined>
    <meta:user-defined meta:name="OVERHEIDop.publicationIssue">326491</meta:user-defined>
    <meta:user-defined meta:name="OVERHEIDop.GmbID/DC.identifier">gmb-2021-326491</meta:user-defined>
    <meta:user-defined meta:name="OVERHEIDop.versieInformatie"/>
  </office:meta>
</office:document-meta>
</file>