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60, Raadskuilderweg-Westelijke randweg ong., 6162 B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ijdelijk werkterrein Raadskuilderweg ten behoeve van realisatie weg- en spooronderdoorgang  Westelijke randweg - Raadskuilderweg en spooronderdoorgang Lintjesweg</text:p>
            <text:p text:style-name="common-al">Locatie:     Raadskuilderweg-Westelijke randweg ong., 6162 BH Geleen </text:p>
            <text:p text:style-name="common-al">Dossiernummer:    Om20.0660</text:p>
            <text:p text:style-name="common-al">Verzenddatum besluit:   2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4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52.963 332822.507</meta:user-defined>
    <meta:user-defined meta:name="DC.title">Gemeente Sittard-Geleen – Omgevingsvergunning verleend; dossiernummer Om20.0660, Raadskuilderweg-Westelijke randweg ong., 6162 BH  Geleen (reguliere voorbereidingsprocedure)</meta:user-defined>
    <meta:user-defined meta:name="OVERHEID.PostcodeHuisnummer/OVERHEIDop.postcodeHuisnummer">6162BH 50</meta:user-defined>
    <meta:user-defined meta:name="OVERHEIDop.straatnaam">Westelijke Randweg</meta:user-defined>
    <meta:user-defined meta:name="OVERHEIDop.woonplaats">Geleen</meta:user-defined>
    <meta:user-defined meta:name="DCTERMS.W3CDTF/DCTERMS.available">2021-02-03</meta:user-defined>
    <meta:user-defined meta:name="DCTERMS.W3CDTF/OVERHEIDop.jaargang">2021</meta:user-defined>
    <meta:user-defined meta:name="OVERHEIDop.publicationIssue">32649</meta:user-defined>
    <meta:user-defined meta:name="OVERHEIDop.GmbID/DC.identifier">gmb-2021-32649</meta:user-defined>
    <meta:user-defined meta:name="OVERHEIDop.versieInformatie"/>
  </office:meta>
</office:document-meta>
</file>