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Sassenheimstraat 7-3 1059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ssenheimstraat 7-3 1059BA Amsterdam</text:p>
            <text:p text:style-name="common-al">Omschrijving: voor het vergroten van een eerder vergunde dakuitbouw met daarop een dakterras met behoud van de bestemming wonen.</text:p>
            <text:p text:style-name="common-al">Besluit: buiten behandeling laten</text:p>
            <text:p text:style-name="common-al">Verzonden naar aanvrager op: 20-09-2021</text:p>
            <text:p text:style-name="common-al">Zaaknummer: Z2021-Z004191</text:p>
            <text:p text:style-name="common-al">OLO nummer: 619954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8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191</meta:user-defined>
    <meta:user-defined meta:name="DCTERMS.abstract">vergroten van een eerder vergunde dakuitbouw met daarop een dakterras met behoud van de bestemming wonen</meta:user-defined>
    <dc:language>nl</dc:language>
    <meta:user-defined meta:name="OVERHEIDop.locatietype/OVERHEIDop.gebiedsmarkering">Punt</meta:user-defined>
    <meta:user-defined meta:name="DC.title">Buiten behandeling stellen van aanvraag omgevingsvergunning Sassenheimstraat 7-3 1059BA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89</meta:user-defined>
    <meta:user-defined meta:name="OVERHEIDop.GmbID/DC.identifier">gmb-2021-326489</meta:user-defined>
    <meta:user-defined meta:name="OVERHEIDop.versieInformatie"/>
  </office:meta>
</office:document-meta>
</file>