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Lytse Side 10 : aanvraag vergunning ombouwen van werkplaats naar kantoor (OV 20210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9-2021</text:span> is een aanvraag om een omgevingsvergunning binnengekomen voor deze locatie. Het gaat om het <text:span text:style-name="nadrukvet">ombouwen van werkplaats naar kantoo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4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lk, Lytse Side 10 : aanvraag vergunning ombouwen van werkplaats naar kantoor (OV 20210633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88</meta:user-defined>
    <meta:user-defined meta:name="OVERHEIDop.GmbID/DC.identifier">gmb-2021-326488</meta:user-defined>
    <meta:user-defined meta:name="OVERHEIDop.versieInformatie"/>
  </office:meta>
</office:document-meta>
</file>