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ninksweg 5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-2021-0452 voor een omgevingsvergunning voor het plaatsen van een tussenvloer (intern tanklokaal) op locatie Bruninksweg 5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48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ninksweg 5A in Hengelo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6483</meta:user-defined>
    <meta:user-defined meta:name="OVERHEIDop.GmbID/DC.identifier">gmb-2021-326483</meta:user-defined>
    <meta:user-defined meta:name="OVERHEIDop.versieInformatie"/>
  </office:meta>
</office:document-meta>
</file>