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1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5973, Leeweg 19 te Noordwijkerhout, het bouwen van een woning, 20-09-2021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648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1-015973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Verlengingsbesluit - Leeweg 19 te Noordwijkerhou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6481</meta:user-defined>
    <meta:user-defined meta:name="OVERHEIDop.GmbID/DC.identifier">gmb-2021-326481</meta:user-defined>
    <meta:user-defined meta:name="OVERHEIDop.versieInformatie"/>
  </office:meta>
</office:document-meta>
</file>