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ubbelstraat 11 : aanvraag vergunning kappen van 6 bomen t.b.v. nieuwbouw (OV 20210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-09-2021</text:span> is een aanvraag om een omgevingsvergunning binnengekomen voor deze locatie. Het gaat om het <text:span text:style-name="nadrukvet">kappen van 6 bomen t.b.v. nieuw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647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alk, Dubbelstraat 11 : aanvraag vergunning kappen van 6 bomen t.b.v. nieuwbouw (OV 20210632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78</meta:user-defined>
    <meta:user-defined meta:name="OVERHEIDop.GmbID/DC.identifier">gmb-2021-326478</meta:user-defined>
    <meta:user-defined meta:name="OVERHEIDop.versieInformatie"/>
  </office:meta>
</office:document-meta>
</file>