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't Wijd 32 : aanvraag vergunning vernieuwen en aanpassen van de walbeschoeiing (OV 2021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09-2021</text:span> is een aanvraag om een omgevingsvergunning binnengekomen voor deze locatie. Het gaat om het <text:span text:style-name="nadrukvet">vernieuwen en aanpassen van de walbeschoei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4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't Wijd 32 : aanvraag vergunning vernieuwen en aanpassen van de walbeschoeiing (OV 2021063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73</meta:user-defined>
    <meta:user-defined meta:name="OVERHEIDop.GmbID/DC.identifier">gmb-2021-326473</meta:user-defined>
    <meta:user-defined meta:name="OVERHEIDop.versieInformatie"/>
  </office:meta>
</office:document-meta>
</file>