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voorzijde en achterzijde , Mariënpoelstraat 5 233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160</text:p>
            <text:p text:style-name="common-al">Ingekomen: 17-09-2021 00:00</text:p>
            <text:p text:style-name="common-al">Locatie: Mariënpoelstraat 5 2334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160" xlink:type="simple">publicatiesomgevingsvergunningen@leiden.nl</text:a> de volgende gegevens:</text:p>
            <text:p text:style-name="common-al">- het kenmerk van de aanvraag: Z/21/33061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4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160</meta:user-defined>
    <meta:user-defined meta:name="DCTERMS.abstract">plaatsen dakopbouw aan de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de voorzijde en achterzijde , Mariënpoelstraat 5 2334CW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466</meta:user-defined>
    <meta:user-defined meta:name="OVERHEIDop.GmbID/DC.identifier">gmb-2021-326466</meta:user-defined>
    <meta:user-defined meta:name="OVERHEIDop.versieInformatie"/>
  </office:meta>
</office:document-meta>
</file>