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Geert van Woustraat 33: intern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rt van Woustraat 33 in Denekamp</text:p>
            <text:p text:style-name="common-al">Project: het intern verbouwen van een woning</text:p>
            <text:p text:style-name="common-al">Ingekomen: 16-09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645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5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5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1646</meta:user-defined>
    <meta:user-defined meta:name="DCTERMS.abstract">het intern ver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Denekamp, Geert van Woustraat 33: intern verbouwen wonin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26455</meta:user-defined>
    <meta:user-defined meta:name="OVERHEIDop.GmbID/DC.identifier">gmb-2021-326455</meta:user-defined>
    <meta:user-defined meta:name="OVERHEIDop.versieInformatie"/>
  </office:meta>
</office:document-meta>
</file>