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3 houtopstanden - Oude Almeloseweg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3 houtopstanden</text:p>
            <text:p text:style-name="common-al">Locatie: Oude Almeloseweg 12 te Borne</text:p>
            <text:p text:style-name="common-al">Datum ontvangst: 14 september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64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kappen van 3 houtopstanden - Oude Almeloseweg 12, Borne</meta:user-defined>
    <meta:user-defined meta:name="DCTERMS.W3CDTF/DCTERMS.available">2021-09-22</meta:user-defined>
    <meta:user-defined meta:name="DCTERMS.W3CDTF/OVERHEIDop.jaargang">2021</meta:user-defined>
    <meta:user-defined meta:name="OVERHEIDop.publicationIssue">326445</meta:user-defined>
    <meta:user-defined meta:name="OVERHEIDop.GmbID/DC.identifier">gmb-2021-326445</meta:user-defined>
    <meta:user-defined meta:name="OVERHEIDop.versieInformatie"/>
  </office:meta>
</office:document-meta>
</file>