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fietsenschuur in de voortuin - Prins Johan Friso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Johan Frisolaan 21, plaatsen van een fietsenschuur in de voortuin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31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fietsenschuur in de voortuin - Prins Johan Frisolaan 21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43</meta:user-defined>
    <meta:user-defined meta:name="OVERHEIDop.GmbID/DC.identifier">gmb-2021-326443</meta:user-defined>
    <meta:user-defined meta:name="OVERHEIDop.versieInformatie"/>
  </office:meta>
</office:document-meta>
</file>