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en van een kap op de drie geschakelde woningen, Hof van Voorvliet 49, 51 en 53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gemeente een aanvraag ontvangen voor een omgevingsvergunning op het adres Hof van Voorvliet 49, 51 en 53 in Linschoten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plaatsen van een kap op de drie geschakelde woningen. De gemeente heeft op 4 augustus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5 jun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95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644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plaatsen van een kap op de drie geschakelde woningen, Hof van Voorvliet 49, 51 en 53 in Linschot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6442</meta:user-defined>
    <meta:user-defined meta:name="OVERHEIDop.GmbID/DC.identifier">gmb-2021-326442</meta:user-defined>
    <meta:user-defined meta:name="OVERHEIDop.versieInformatie"/>
  </office:meta>
</office:document-meta>
</file>