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vangen van de garagedeur t.b.v. een raam- en deurkozijn - Prins Clauslaa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Clauslaan 7, vervangen van de garagedeur t.b.v. een raam- en deurkozijn , Rechtsmiddel: Geen. Ter informatie.</text:p>
            <text:p text:style-name="common-al">Stadsberichten,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43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3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3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871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vervangen van de garagedeur t.b.v. een raam- en deurkozijn - Prins Clauslaan 7, Amersfoo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439</meta:user-defined>
    <meta:user-defined meta:name="OVERHEIDop.GmbID/DC.identifier">gmb-2021-326439</meta:user-defined>
    <meta:user-defined meta:name="OVERHEIDop.versieInformatie"/>
  </office:meta>
</office:document-meta>
</file>