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lezen het voorstel van burgemeester en wethouders d.d. <text:span text:style-name="nadrukvet">&lt;datum &gt;;</text:span></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Lelystad;</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de verwijzing van de Gemeente op basis waarvan de aanvrager een aanvraag kan doen voor de Starterslening bij SVn. </text:p>
              </text:list-item>
              <text:list-item text:style-override="id1-3-2-2-1-4-9">
                <text:number>i)</text:number>
                <text:p text:style-name="al">
                <text:span text:style-name="nadrukcur">Transformatiewoning</text:span>: Appartement in een voormalig kantoorgebouw of een ander door het College aangewezen gebouw binnen de bebouwde kom dat conform de geldende wet- en regelgeving getransformeerd is naar een Woongebouw.</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 </text:p>
                    <text:p text:style-name="al">Voor de aankoop van bestaande en nieuwbouwwoningen of transformatiewoningen in de gemeente Lelystad met een maximale koop(/-aanneem)som van €325.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 2.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college van de gemeente Lelyst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de SVn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maximaal 20% van de kostengrens van NHG of op basis van het nog beschikbare budget.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text:span text:style-name="nadrukondlijn">de gemeente Lelystad</text:spa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text:span text:style-name="nadrukvet">&lt;datum&gt;.</text:spa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elystad’.</text:p>
          </text:section>
        </text:section>
        <text:section text:name="regeling-sluiting_id1-3-2-3" text:style-name="regeling-sluiting">
          <text:section text:name="ondertekening_id1-3-2-3-1">
            <text:p><text:span text:style-name="functie">Aldus vastgesteld te Lelystad op &lt;datum&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43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3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3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242 </meta:user-defined>
    <meta:user-defined meta:name="DCTERMS.alternative">Verordening Starterslening gemeente Lelystad’</meta:user-defined>
    <dc:language>nl</dc:language>
    <meta:user-defined meta:name="OVERHEIDop.locatietype/OVERHEIDop.gebiedsmarkering">Gemeente</meta:user-defined>
    <meta:user-defined meta:name="DC.title">Verordening Starterslening</meta:user-defined>
    <meta:user-defined meta:name="DCTERMS.W3CDTF/DCTERMS.available">2021-09-22</meta:user-defined>
    <meta:user-defined meta:name="DCTERMS.W3CDTF/OVERHEIDop.jaargang">2021</meta:user-defined>
    <meta:user-defined meta:name="OVERHEIDop.publicationIssue">326437</meta:user-defined>
    <meta:user-defined meta:name="OVERHEIDop.betreftRegeling">CVDR662240_1</meta:user-defined>
    <meta:user-defined meta:name="xs:date/OVERHEIDop.startdatum">2021-09-30</meta:user-defined>
    <meta:user-defined meta:name="OVERHEIDop.GmbID/DC.identifier">gmb-2021-326437</meta:user-defined>
    <meta:user-defined meta:name="OVERHEIDop.versieInformatie"/>
  </office:meta>
</office:document-meta>
</file>