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aanleggen van een uitrit - Oude Hengeloseweg 30b,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aanleggen van een uitrit</text:p>
            <text:p text:style-name="common-al">Locatie: Oude Hengeloseweg 30b te Borne</text:p>
            <text:p text:style-name="common-al">Datum ontvangst: 9 september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643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3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3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aanvraag omgevingsvergunning - aanleggen van een uitrit - Oude Hengeloseweg 30b, Borne</meta:user-defined>
    <meta:user-defined meta:name="DCTERMS.W3CDTF/DCTERMS.available">2021-09-22</meta:user-defined>
    <meta:user-defined meta:name="DCTERMS.W3CDTF/OVERHEIDop.jaargang">2021</meta:user-defined>
    <meta:user-defined meta:name="OVERHEIDop.publicationIssue">326434</meta:user-defined>
    <meta:user-defined meta:name="OVERHEIDop.GmbID/DC.identifier">gmb-2021-326434</meta:user-defined>
    <meta:user-defined meta:name="OVERHEIDop.versieInformatie"/>
  </office:meta>
</office:document-meta>
</file>