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Agelo, Kipboomweg kadastraal bekend sectie Q, nr. 319 in Agelo: plaatsen mast voor telecommunicatiedoele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Kipboomweg, kadastraal bekend sectie Q, nr. 319 in Agelo</text:p>
            <text:p text:style-name="common-al">Project: het plaatsen van een mast voor telecommunicatiedoeleinden</text:p>
            <text:p text:style-name="common-al">Ingekomen: 17-09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26433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3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3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1-001647</meta:user-defined>
    <meta:user-defined meta:name="DCTERMS.abstract">het plaatsen van een mast voor telecommunicatiedoeleinden</meta:user-defined>
    <dc:language>nl</dc:language>
    <meta:user-defined meta:name="OVERHEIDop.locatietype/OVERHEIDop.gebiedsmarkering">Punt</meta:user-defined>
    <meta:user-defined meta:name="DC.title">Gemeente Dinkelland - aanvraag omgevingsvergunning, Agelo, Kipboomweg kadastraal bekend sectie Q, nr. 319 in Agelo: plaatsen mast voor telecommunicatiedoeleind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26433</meta:user-defined>
    <meta:user-defined meta:name="OVERHEIDop.GmbID/DC.identifier">gmb-2021-326433</meta:user-defined>
    <meta:user-defined meta:name="OVERHEIDop.versieInformatie"/>
  </office:meta>
</office:document-meta>
</file>