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en hebben verleend:</text:p>
            <text:p text:style-name="common-al">
            <text:span text:style-name="nadrukvet">Ommen</text:span>
          </text:p>
            <text:p text:style-name="common-al"/>
            <text:p text:style-name="common-al"> het uitbreiden van een bijgebouw op het perceel Jan Tooropstraat 1</text:p>
            <text:p text:style-name="common-al">Dit besluit is 8 september 2021 verzonden</text:p>
            <text:p text:style-name="common-al"/>
            <text:p text:style-name="common-al">het aanpassen van de gevel op het perceel Van Ruisdaelstraat 31</text:p>
            <text:p text:style-name="common-al">Dit besluit is 9 september 2021 verzonden</text:p>
            <text:p text:style-name="common-al"/>
            <text:p text:style-name="common-al">het realiseren van een appartement op de begane grond op het perceel Kerkplein 8B</text:p>
            <text:p text:style-name="common-al">Dit besluit is 9 september 2021 verzonden</text:p>
            <text:p text:style-name="common-al"/>
            <text:p text:style-name="common-al">het bouwen van een woning op het perceel Den Lagen Oordt 22</text:p>
            <text:p text:style-name="common-al">Dit besluit is 9 september 2021 verzonden</text:p>
            <text:p text:style-name="common-al"/>
            <text:p text:style-name="common-al">het plaatsen van een dakkapel op het perceel Koolmeesstraat 13</text:p>
            <text:p text:style-name="common-al">Dit besluit is 9 september 2021 verzonden</text:p>
            <text:p text:style-name="common-al"/>
            <text:p text:style-name="common-al">het veranderen van de gevel op het perceel Wolfskuil 18</text:p>
            <text:p text:style-name="common-al">Dit besluit is 14 september 2021 verzonden</text:p>
            <text:p text:style-name="common-al"/>
            <text:p text:style-name="common-al">
            <text:span text:style-name="nadrukvet">Kennisgeving Van rechtswege verleende omgevingsvergunning</text:span>
          </text:p>
            <text:p text:style-name="common-al">Burgemeester en wethouders van de gemeente Ommen maken bekend dat zij de volgende omgevingsvergunning van rechtswege hebben verleend:</text:p>
            <text:p text:style-name="common-al">
            <text:span text:style-name="nadrukvet">Vinkenbuurt</text:span>
          </text:p>
            <text:p text:style-name="common-al"/>
            <text:p text:style-name="common-al">het oprichten van een trainingslocatie voor een hondenschool op het perceel Koloniedijk 37</text:p>
            <text:p text:style-name="common-al">Dit besluit is 19 augustus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4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1-09-22</meta:user-defined>
    <meta:user-defined meta:name="DCTERMS.W3CDTF/OVERHEIDop.jaargang">2021</meta:user-defined>
    <meta:user-defined meta:name="OVERHEIDop.publicationIssue">326429</meta:user-defined>
    <meta:user-defined meta:name="OVERHEIDop.GmbID/DC.identifier">gmb-2021-326429</meta:user-defined>
    <meta:user-defined meta:name="OVERHEIDop.versieInformatie"/>
  </office:meta>
</office:document-meta>
</file>