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Rijksweg A6, de Aalschol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een</text:p>
            <text:p text:style-name="common-al">omgevingsvergunning onderdeel milieu hebben ingetrokken voor:</text:p>
            <text:p text:style-name="common-al"/>
            <text:p text:style-name="common-al">Omschrijving : Door het stopzetten van LPG tanken is de inrichting niet langer</text:p>
            <text:p text:style-name="common-al">vergunningplichtig</text:p>
            <text:p text:style-name="common-al">Aanvrager : Total Nederland NV</text:p>
            <text:p text:style-name="common-al">Locatie : Rijksweg A6, de Aalscholver in Lelystad</text:p>
            <text:p text:style-name="common-al">Naar aanleiding van het ontwerpbesluit zijn geen zienswijzen naar voren gebracht.</text:p>
            <text:p text:style-name="common-al">Het besluit is niet gewijzigd ten opzichte van het ontwerpbeslui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, het verzoek tot intrekking en bijbehorende gegevens zijn van 15 september</text:p>
            <text:p text:style-name="common-al">2021 tot en met 26 oktober 2021 voor iedereen in te zien.</text:p>
            <text:p text:style-name="common-al">In verband met de huidige maatregelen rondom Covid-19 is het niet mogelijk om de</text:p>
            <text:p text:style-name="common-al">stukken in te zien op het gemeentehuis. De stukken kunnen wel digitaal opgevraagd</text:p>
            <text:p text:style-name="common-al">worden bij de gemeente Lelystad, gemeente@lelystad.nl of via telefoonnummer: 14032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Vanaf één dag na de start van de terinzagelegging kan tijdens een periode van zes</text:p>
            <text:p text:style-name="common-al">weken beroep aangetekend worden tegen dit besluit. Het beroepschrift moet ingediend</text:p>
            <text:p text:style-name="common-al">worden bij de rechtbank Midden-Nederland, Afdeling bestuursrecht, Postbus 16005, 3500</text:p>
            <text:p text:style-name="common-al">DA Utrecht. Het beroepschrift moet worden ondertekend en ten minste naam en adres</text:p>
            <text:p text:style-name="common-al">van de indiener, de datum, een omschrijving van het besluit waartegen het beroep is</text:p>
            <text:p text:style-name="common-al">gericht en de gronden van het beroep (motivering) bevatt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Het besluit treedt de dag na de in deze publicatie genoemde beroepstermijn in werking</text:p>
            <text:p text:style-name="common-al">en het aantekenen van beroep schorst deze inwerkingtreding niet. Als de onmiddellijke</text:p>
            <text:p text:style-name="common-al">uitvoering van dit besluit onherstelbare gevolgen met zich meebrengt, kunt u daarnaast</text:p>
            <text:p text:style-name="common-al">een verzoek om een voorlopige voorziening indienen bij de voorzieningenrechter van de</text:p>
            <text:p text:style-name="common-al">rechtbank Midden-Nederland, Afdeling bestuursrecht, Postbus 16005, 3500 DA Utrecht.</text:p>
            <text:p text:style-name="common-al">Wanneer een voorlopige voorziening wordt aangevraagd, treedt het besluit pas in</text:p>
            <text:p text:style-name="common-al">werking nadat hierover een beslissing is genomen.</text:p>
            <text:p text:style-name="common-al">Voor het indienen van beroep en een voorlopige voorziening is griffierecht verschuldigd.</text:p>
            <text:p text:style-name="common-al">Meer informatie en uitleg over het indienen van een voorlopige voorziening kunt u vinden</text:p>
            <text:p text:style-name="common-al">op www.rechtspraak.nl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common-al">Kenmerk: Z2021-0074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4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algemene bepalingen omgevingsrecht Besluit Rijksweg A6, de Aalscholv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27</meta:user-defined>
    <meta:user-defined meta:name="OVERHEIDop.GmbID/DC.identifier">gmb-2021-326427</meta:user-defined>
    <meta:user-defined meta:name="OVERHEIDop.versieInformatie"/>
  </office:meta>
</office:document-meta>
</file>