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parkeervoorziening met 570 zonnepanelen en 8 laadpalen - Laan 1914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aan 1914 35, plaatsen van een parkeervoorziening met 570 zonnepanelen en 8 laadpalen , Rechtsmiddel: Geen. Ter informatie</text:p>
            <text:p text:style-name="common-al">Stadsberichten,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4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31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plaatsen van een parkeervoorziening met 570 zonnepanelen en 8 laadpalen - Laan 1914 35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23</meta:user-defined>
    <meta:user-defined meta:name="OVERHEIDop.GmbID/DC.identifier">gmb-2021-326423</meta:user-defined>
    <meta:user-defined meta:name="OVERHEIDop.versieInformatie"/>
  </office:meta>
</office:document-meta>
</file>