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recreatieark naar Herenweg 242 63R Vinkeveen, Herenweg 242 R 63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recreatieark naar Herenweg 242 63R Vinkeveen, Herenweg 242 R 63 in Vinkeveen</text:span>
          </text:p>
            <text:p text:style-name="common-al">De gemeente heeft op 29 juni 2021 een omgevingsvergunning:</text:p>
            <text:list text:style-name="id1-3-2-1-1-3">
              <text:list-item text:style-override="id1-3-2-1-1-3-1">
                <text:number>•</text:number>
                <text:p text:style-name="al">Bouw</text:p>
              </text:list-item>
            </text:list>
            <text:p text:style-name="common-al">verleend op het adres Herenweg 242 R 63 in Vinkeveen met zaaknummer z-21-007380. De gemeente geeft hiermee toestemming voor het verplaatsen van een recreatieark naar Herenweg 242 63R Vinkeve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73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3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plaatsen van een recreatieark naar Herenweg 242 63R Vinkeveen, Herenweg 242 R 63 in Vinkeveen</meta:user-defined>
    <meta:user-defined meta:name="DCTERMS.W3CDTF/DCTERMS.available">2021-09-22</meta:user-defined>
    <meta:user-defined meta:name="DCTERMS.W3CDTF/OVERHEIDop.jaargang">2021</meta:user-defined>
    <meta:user-defined meta:name="OVERHEIDop.publicationIssue">326422</meta:user-defined>
    <meta:user-defined meta:name="OVERHEIDop.GmbID/DC.identifier">gmb-2021-326422</meta:user-defined>
    <meta:user-defined meta:name="OVERHEIDop.versieInformatie"/>
  </office:meta>
</office:document-meta>
</file>