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erten Trompstraat 24 in Hillegom, Kenmerk Z-21-21086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9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641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1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1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aerten Trompstraat 24 in Hillegom, Kenmerk Z-21-210861, het bouwen van een dakkapel aan de voorzijde van de 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6418</meta:user-defined>
    <meta:user-defined meta:name="OVERHEIDop.GmbID/DC.identifier">gmb-2021-326418</meta:user-defined>
    <meta:user-defined meta:name="OVERHEIDop.versieInformatie"/>
  </office:meta>
</office:document-meta>
</file>