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voorzijde middels een erker, Henk Oostveenstraat 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voorzijde middels een erker, Henk Oostveenstraat 2 in Abcoude</text:span>
          </text:p>
            <text:p text:style-name="common-al">De gemeente heeft op 1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nk Oostveenstraat 2 in Abcoude met zaaknummer z-21-005868. De gemeente geeft hiermee toestemming voor het uitbreiden van de woning aan de voorzijde middels een erk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58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8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4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woning aan de voorzijde middels een erker, Henk Oostveenstraat 2 in Abcoude</meta:user-defined>
    <meta:user-defined meta:name="DCTERMS.W3CDTF/DCTERMS.available">2021-09-22</meta:user-defined>
    <meta:user-defined meta:name="DCTERMS.W3CDTF/OVERHEIDop.jaargang">2021</meta:user-defined>
    <meta:user-defined meta:name="OVERHEIDop.publicationIssue">326416</meta:user-defined>
    <meta:user-defined meta:name="OVERHEIDop.GmbID/DC.identifier">gmb-2021-326416</meta:user-defined>
    <meta:user-defined meta:name="OVERHEIDop.versieInformatie"/>
  </office:meta>
</office:document-meta>
</file>