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Oostvaardersdijk 104, gedeelte parkeerterrein P3, Batavia Stad. Het terrein naast de scheeps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H20RA! FoodFest (e21041)</text:p>
            <text:p text:style-name="common-al">Aanvrager: Connecting People</text:p>
            <text:p text:style-name="common-al">Locatie: Oostvaardersdijk 104, gedeelte parkeerterrein P3, Batavia Stad. Het terrein naast de scheepsloods.</text:p>
            <text:p text:style-name="common-al">datum: 26 t/m 30 december 2021 en 2 t/m 09 januari 2022</text:p>
            <text:p text:style-name="common-al"/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41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1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1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EN MELDINGEN EVENEMENTEN Oostvaardersdijk 104, gedeelte parkeerterrein P3, Batavia Stad. Het terrein naast de scheepsloods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413</meta:user-defined>
    <meta:user-defined meta:name="OVERHEIDop.GmbID/DC.identifier">gmb-2021-326413</meta:user-defined>
    <meta:user-defined meta:name="OVERHEIDop.versieInformatie"/>
  </office:meta>
</office:document-meta>
</file>