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57, parkeerplaats nabij Jan Willenstraat 1, 6166 AX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hekwerk t.b.v. parkeerplaats en kap bomen</text:p>
            <text:p text:style-name="common-al">Locatie:     parkeerplaats nabij Jan Willenstraat 1, 6166 AX Geleen </text:p>
            <text:p text:style-name="common-al">Dossiernummer:    Om20.0657</text:p>
            <text:p text:style-name="common-al">Verzenddatum besluit:   26 jan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64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860 331125</meta:user-defined>
    <meta:user-defined meta:name="DC.title">Gemeente Sittard-Geleen – Omgevingsvergunning verleend; dossiernummer Om20.0657, parkeerplaats nabij Jan Willenstraat 1, 6166 AX  Geleen (reguliere voorbereidingsprocedure)</meta:user-defined>
    <meta:user-defined meta:name="OVERHEID.PostcodeHuisnummer/OVERHEIDop.postcodeHuisnummer">6166AX 1</meta:user-defined>
    <meta:user-defined meta:name="OVERHEIDop.straatnaam">Jan Willenstraat</meta:user-defined>
    <meta:user-defined meta:name="OVERHEIDop.woonplaats">Geleen</meta:user-defined>
    <meta:user-defined meta:name="DCTERMS.W3CDTF/DCTERMS.available">2021-02-03</meta:user-defined>
    <meta:user-defined meta:name="DCTERMS.W3CDTF/OVERHEIDop.jaargang">2021</meta:user-defined>
    <meta:user-defined meta:name="OVERHEIDop.publicationIssue">32641</meta:user-defined>
    <meta:user-defined meta:name="OVERHEIDop.GmbID/DC.identifier">gmb-2021-32641</meta:user-defined>
    <meta:user-defined meta:name="OVERHEIDop.versieInformatie"/>
  </office:meta>
</office:document-meta>
</file>