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4842</text:p>
            <text:p text:style-name="common-al">Datum ontvangen: 15-09-2021 00:00</text:p>
            <text:p text:style-name="common-al">Locatie: Breestraat 177 2311CP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40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4842</meta:user-defined>
    <meta:user-defined meta:name="DCTERMS.abstract">Aanvraag tapontheffing en/of standplaatsvergunning (evenement), Chinees Restaurant Nieuw China, Breestraat 177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07</meta:user-defined>
    <meta:user-defined meta:name="OVERHEIDop.GmbID/DC.identifier">gmb-2021-326407</meta:user-defined>
    <meta:user-defined meta:name="OVERHEIDop.versieInformatie"/>
  </office:meta>
</office:document-meta>
</file>