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ijskraan te Gennep op 18 t/m 22-11-2021 (verzenddatum: 20 september 2021) 2021-1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plaatsing mobiele hijskraan op 18 t/m 22-11-2021 te Kalander te Gennep 2021-1017</text:p>
            <text:p text:style-name="common-al">
            <text:span text:style-name="nadrukvet">Verzenddatum</text:span>
          </text:p>
            <text:p text:style-name="common-al">Dit besluit is verzonden op 20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640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tijdelijk plaatsen van een hijskraan te Gennep op 18 t/m 22-11-2021 (verzenddatum: 20 september 2021) 2021-1017</meta:user-defined>
    <meta:user-defined meta:name="DCTERMS.W3CDTF/DCTERMS.available">2021-09-28</meta:user-defined>
    <meta:user-defined meta:name="DCTERMS.W3CDTF/OVERHEIDop.jaargang">2021</meta:user-defined>
    <meta:user-defined meta:name="OVERHEIDop.publicationIssue">326406</meta:user-defined>
    <meta:user-defined meta:name="OVERHEIDop.GmbID/DC.identifier">gmb-2021-326406</meta:user-defined>
    <meta:user-defined meta:name="OVERHEIDop.versieInformatie"/>
  </office:meta>
</office:document-meta>
</file>