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straat 22 Hoogezand, Verleende omgevingsvergunning (reguliere procedure) Z2021-003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an Steenstraat 22, 9601 XZ Hoogezand, voor het vergroten van de zolder, 17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4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Steenstraat 22 Hoogezand, Verleende omgevingsvergunning (reguliere procedure) Z2021-003078</meta:user-defined>
    <meta:user-defined meta:name="DCTERMS.W3CDTF/DCTERMS.available">2021-09-22</meta:user-defined>
    <meta:user-defined meta:name="DCTERMS.W3CDTF/OVERHEIDop.jaargang">2021</meta:user-defined>
    <meta:user-defined meta:name="OVERHEIDop.publicationIssue">326403</meta:user-defined>
    <meta:user-defined meta:name="OVERHEIDop.GmbID/DC.identifier">gmb-2021-326403</meta:user-defined>
    <meta:user-defined meta:name="OVERHEIDop.versieInformatie"/>
  </office:meta>
</office:document-meta>
</file>