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xploitatievergunning - openbare inrichting Burger King Bleiswijk - Jadestraat 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U21.05557  Jadestraat 6, Bleiswijk (2665 NS) </text:p>
            <text:p text:style-name="common-al">Het verlenen van een exploitatievergunning ten behoeve van de openbare inrichting Burger King Bleiswijk, Jadestraat 6, 2665 NS te Bleiswijk (verzonden 14-09-2021). 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640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0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0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nsingerland - verlening exploitatievergunning - openbare inrichting Burger King Bleiswijk - Jadestraat 6, Bleiswij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00</meta:user-defined>
    <meta:user-defined meta:name="OVERHEIDop.GmbID/DC.identifier">gmb-2021-326400</meta:user-defined>
    <meta:user-defined meta:name="OVERHEIDop.versieInformatie"/>
  </office:meta>
</office:document-meta>
</file>