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ruimen bouwblok en nieuwbouw gebouw, Cattenbroekerdijk 22 A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mgevingsvergunning op het adres Cattenbroekerdijk 22 A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De aanvraag omvat Verruimen bouwblok en nieuwbouw gebouw. De gemeente heeft op 19 jul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24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639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ruimen bouwblok en nieuwbouw gebouw, Cattenbroekerdijk 22 A in Linscho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393</meta:user-defined>
    <meta:user-defined meta:name="OVERHEIDop.GmbID/DC.identifier">gmb-2021-326393</meta:user-defined>
    <meta:user-defined meta:name="OVERHEIDop.versieInformatie"/>
  </office:meta>
</office:document-meta>
</file>