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bijgebouw - Elisabeth Post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Elisabeth Postlaan 7, plaatsen van een bijgebouw , Rechtsmiddel: Geen. Ter informatie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39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9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9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35</meta:user-defined>
    <dc:language>nl</dc:language>
    <meta:user-defined meta:name="OVERHEIDop.locatietype/OVERHEIDop.gebiedsmarkering">Adres</meta:user-defined>
    <meta:user-defined meta:name="DC.title">Gemeente Amersfoort, Bergkwartier/Bosgebied - verlenging beslistermijn omgevingsvergunning - plaatsen van een bijgebouw - Elisabeth Postlaan 7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91</meta:user-defined>
    <meta:user-defined meta:name="OVERHEIDop.GmbID/DC.identifier">gmb-2021-326391</meta:user-defined>
    <meta:user-defined meta:name="OVERHEIDop.versieInformatie"/>
  </office:meta>
</office:document-meta>
</file>