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4600</text:span>
          </text:p>
            <text:p text:style-name="common-al">De aanvraag standplaatsvergunning voor verkoop van zelf gemaakte verse biologische Falafel, Hummus, Chippies, koffie/thee/frisdrank en soep met de locatie Nieuwe Kalfjeslaan is op 20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3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64600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Nieuwe Kalfjeslaa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88</meta:user-defined>
    <meta:user-defined meta:name="OVERHEIDop.GmbID/DC.identifier">gmb-2021-326388</meta:user-defined>
    <meta:user-defined meta:name="OVERHEIDop.versieInformatie"/>
  </office:meta>
</office:document-meta>
</file>