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keghemstraat 9-3 1075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keghemstraat 9-3 1075PJ Amsterdam</text:p>
            <text:p text:style-name="common-al">Omschrijving: voor het verrichten van inpandige wijzigingen en het realiseren van een dakterras tenbehoeve van de woonfunctie.</text:p>
            <text:p text:style-name="common-al">Besluit: verleend</text:p>
            <text:p text:style-name="common-al">Verzonden naar aanvrager op: 20-09-2021</text:p>
            <text:p text:style-name="common-al">Zaaknummer: Z2021-Z003943</text:p>
            <text:p text:style-name="common-al">OLO nummer: 6176101</text:p>
            <text:p text:style-name="common-al">Het besluit en bijbehorende stukken kunt u per e-mail ontvangen. Stuur een verzoek naar <text:a xlink:href="mailto:stadsloket.zuid.vergunningen.dvl@amsterdam.nl?Subject=Dossiernummer Z2021-Z00394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38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3943</meta:user-defined>
    <meta:user-defined meta:name="DCTERMS.abstract"> verrichten van inpandige wijzigingen en het realiseren van een dakterras ten behoeve van de woonfunctie </meta:user-defined>
    <dc:language>nl</dc:language>
    <meta:user-defined meta:name="OVERHEIDop.locatietype/OVERHEIDop.gebiedsmarkering">Punt</meta:user-defined>
    <meta:user-defined meta:name="DC.title">Besluit omgevingsvergunning reguliere procedure Okeghemstraat 9-3 1075PJ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86</meta:user-defined>
    <meta:user-defined meta:name="OVERHEIDop.GmbID/DC.identifier">gmb-2021-326386</meta:user-defined>
    <meta:user-defined meta:name="OVERHEIDop.versieInformatie"/>
  </office:meta>
</office:document-meta>
</file>