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ngstdijk, Kerk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ngstdijk, Kerkweg 4.</text:span>
          </text:p>
            <text:p text:style-name="common-al">Zaakomschrijving: verwijderen van asbest dak op kippenhok</text:p>
            <text:p text:style-name="common-al">Zaaknummer: 247901</text:p>
            <text:p text:style-name="common-al">Acceptatie datum verzonden: 20 sept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638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7901</meta:user-defined>
    <meta:user-defined meta:name="DCTERMS.abstract">verwijderen van asbest dak op kippenhok</meta:user-defined>
    <dc:language>nl</dc:language>
    <meta:user-defined meta:name="OVERHEIDop.locatietype/OVERHEIDop.gebiedsmarkering">Punt</meta:user-defined>
    <meta:user-defined meta:name="DC.title">Acceptatie sloopmelding, Hengstdijk, Kerkweg 4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83</meta:user-defined>
    <meta:user-defined meta:name="OVERHEIDop.GmbID/DC.identifier">gmb-2021-326383</meta:user-defined>
    <meta:user-defined meta:name="OVERHEIDop.versieInformatie"/>
  </office:meta>
</office:document-meta>
</file>