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conifeer - Beetslaa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etslaan 16, kappen van 1 conifeer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37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7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7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747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kappen van 1 conifeer - Beetslaan 16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79</meta:user-defined>
    <meta:user-defined meta:name="OVERHEIDop.GmbID/DC.identifier">gmb-2021-326379</meta:user-defined>
    <meta:user-defined meta:name="OVERHEIDop.versieInformatie"/>
  </office:meta>
</office:document-meta>
</file>