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Dobbelmanweg en de Piet Stuurman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1 een aanvraag voor een omgevingsvergunning ontvangen. Dit betreft het plaatsen van bewegwijzering aan Logistiekpark A12 en Businesspark Vredeburgh ter plaatse van de Louis Dobbelmanweg en de Piet Stuurmanweg in Waddinxveen. De aanvraag is geregistreerd onder kenmerk 20212644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63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uis Dobbelmanweg en de Piet Stuurmanweg in Waddinxveen</meta:user-defined>
    <meta:user-defined meta:name="DCTERMS.W3CDTF/DCTERMS.available">2021-09-22</meta:user-defined>
    <meta:user-defined meta:name="DCTERMS.W3CDTF/OVERHEIDop.jaargang">2021</meta:user-defined>
    <meta:user-defined meta:name="OVERHEIDop.publicationIssue">326378</meta:user-defined>
    <meta:user-defined meta:name="OVERHEIDop.GmbID/DC.identifier">gmb-2021-326378</meta:user-defined>
    <meta:user-defined meta:name="OVERHEIDop.versieInformatie"/>
  </office:meta>
</office:document-meta>
</file>